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50">
      <style:graphic-properties draw:fill="none" draw:stroke="solid" svg:stroke-width="0.01389in" svg:stroke-color="#000000" svg:stroke-opacity="100%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text-transform="uppercase" fo:color="#564b3c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text-transform="uppercase" fo:color="#564b3c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841" draw:master-page-name="Master1-Layout1-title-Slide-de-título" presentation:presentation-page-layout-name="Master1-PPL1" draw:id="Slide-256">
        <draw:frame draw:id="id118" presentation:style-name="a845" draw:name="Título 3" svg:x="0.75in" svg:y="1.5in" svg:width="8.58333in" svg:height="2.10764in" presentation:class="title" presentation:placeholder="false">
          <draw:text-box>
            <text:p text:style-name="a844" text:class-names="" text:cond-style-name=""><text:span text:style-name="a842" text:class-names="">Aula 1</text:span><text:span text:style-name="a843" text:class-names=""/></text:p>
          </draw:text-box>
          <svg:title/>
          <svg:desc/>
        </draw:frame>
        <draw:frame draw:id="id119" presentation:style-name="a849" draw:name="Subtítulo 4" svg:x="0.75in" svg:y="3.83333in" svg:width="7in" svg:height="1.91667in" presentation:class="subtitle" presentation:placeholder="false">
          <draw:text-box>
            <text:p text:style-name="a848" text:class-names="" text:cond-style-name=""><text:span text:style-name="a846" text:class-names="">Experimento 1</text:span><text:span text:style-name="a847" text:class-names=""/></text:p>
          </draw:text-box>
          <svg:title/>
          <svg:desc/>
        </draw:frame>
        <presentation:notes draw:style-name="a856">
          <draw:page-thumbnail draw:page-number="1" svg:x="1.25in" svg:y="0.75in" svg:width="5in" svg:height="3.75in" presentation:class="page" draw:id="id120" presentation:style-name="a850" draw:name="Espaço Reservado para Imagem de Slide 1">
            <svg:title/>
            <svg:desc/>
          </draw:page-thumbnail>
          <draw:frame draw:id="id121" presentation:style-name="a85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55" draw:name="Espaço Reservado para Número de Slide 3" svg:x="4.24826in" svg:y="9.49826in" svg:width="3.25in" svg:height="0.5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2" draw:style-name="a857" draw:master-page-name="Master1-Layout2-obj-Título-e-conteúdo" presentation:presentation-page-layout-name="Master1-PPL2" draw:id="Slide-257">
        <draw:frame draw:id="id123" presentation:style-name="a858" draw:name="Título 1" svg:x="0.5in" svg:y="0.58333in" svg:width="9in" svg:height="1.08333in" presentation:class="title" presentation:placeholder="true">
          <draw:text-box/>
          <svg:title/>
          <svg:desc/>
        </draw:frame>
        <draw:frame draw:id="id124" presentation:style-name="a859" draw:name="Espaço Reservado para Conteúdo 2" svg:x="0.5in" svg:y="1.75in" svg:width="9in" svg:height="5.33333in" presentation:class="outline" presentation:placeholder="true">
          <draw:text-box/>
          <svg:title/>
          <svg:desc/>
        </draw:frame>
      </draw:page>
      <draw:page draw:name="Slide3" draw:style-name="a860" draw:master-page-name="Master1-Layout2-obj-Título-e-conteúdo" presentation:presentation-page-layout-name="Master1-PPL2" draw:id="Slide-258">
        <draw:frame draw:id="id125" presentation:style-name="a861" draw:name="Título 1" svg:x="0.5in" svg:y="0.58333in" svg:width="9in" svg:height="1.08333in" presentation:class="title" presentation:placeholder="true">
          <draw:text-box/>
          <svg:title/>
          <svg:desc/>
        </draw:frame>
        <draw:frame draw:id="id126" presentation:style-name="a862" draw:name="Espaço Reservado para Conteúdo 2" svg:x="0.5in" svg:y="1.75in" svg:width="9in" svg:height="5.3333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ítulo e conteúdo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Cabeçalho da Seção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Duas Partes de Conteúdo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Comparação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Somente título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Em branco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Conteúdo com Legenda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Imagem com Legenda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ítulo e texto vertical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Título e texto verticais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default-style style:family="graphic">
      <style:graphic-properties draw:fill="solid" draw:fill-color="#93a299" draw:opacity="100%" draw:stroke="solid" svg:stroke-width="0.0289in" svg:stroke-color="#6b76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draw:fill="none" draw:stroke="solid" svg:stroke-width="0.02083in" svg:stroke-color="#ecedd1" svg:strok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 0in 0in 0in)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2083in" svg:stroke-color="#564b3c" svg:stroke-opacity="100%"/>
    </style:style>
    <style:style style:family="text" style:name="a453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 0in 0in 0in)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text" style:name="a263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 0in 0in 0in)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fo:clip="rect(0in 0in 0in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 0in 0in 0in)" draw:stroke="none"/>
    </style:style>
    <style:style style:family="paragraph" style:name="a7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text" style:name="a129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draw:fill="none" draw:stroke="solid" svg:stroke-width="0.02083in" svg:stroke-color="#564b3c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fo:clip="rect(0in 0in 0in 0in)" draw:stroke="none"/>
    </style:style>
    <style:style style:family="paragraph" style:name="a39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638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2083in" svg:stroke-color="#564b3c" svg:stroke-opacity="100%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ecedd1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fo:clip="rect(0in 0in 0in 0in)" draw:stroke="non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text-transform="uppercase" fo:color="#ecedd1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text-transform="uppercase" fo:color="#ecedd1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52223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 0in 0in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fo:clip="rect(0in 0in 0in 0in)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564b3c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text-transform="uppercase" fo:color="#564b3c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0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9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76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rilho" style:page-layout-name="pageLayout1" draw:style-name="a0">
      <draw:frame draw:id="id0" presentation:style-name="a4" draw:name="Title Placeholder 1" svg:x="0.5in" svg:y="0.58333in" svg:width="9in" svg:height="1.08333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5.33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2" draw:style-name="a24" draw:name="Rectangle 6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25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4" draw:style-name="a26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5" draw:style-name="a27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presentation:notes style:page-layout-name="pageLayout2" draw:style-name="a60">
        <draw:frame draw:id="id6" presentation:style-name="a30" draw:name="Espaço Reservado para Cabeçalho 1" svg:x="0in" svg:y="0in" svg:width="3.25in" svg:height="0.5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5" draw:name="Espaço Reservado para Data 2" svg:x="4.24826in" svg:y="0in" svg:width="3.25in" svg:height="0.5in" presentation:class="date-time" presentation:placeholder="false">
          <draw:text-box>
            <text:p text:style-name="a34" text:class-names="" text:cond-style-name=""><text:span text:style-name="a31" text:class-names=""><text:date text:fixed="false" style:data-style-name="a32">17/08/2012</text:date></text:span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" draw:name="Espaço Reservado para Imagem de Slide 3">
          <svg:title/>
          <svg:desc/>
        </draw:page-thumbnail>
        <draw:frame draw:id="id9" presentation:style-name="a52" draw:name="Espaço Reservado para Anotações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que para editar o texto mestr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Quinto nível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" draw:name="Espaço Reservado para Rodapé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9" draw:name="Espaço Reservado para Número de Slid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nº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1">
      <draw:custom-shape svg:x="0in" svg:y="0in" svg:width="10in" svg:height="0.4in" draw:id="id12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65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14" draw:layer="Master1-bg" draw:style-name="a66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15" draw:layer="Master1-bg" draw:style-name="a67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16" presentation:style-name="a71" draw:name="Title 1" svg:x="0.75in" svg:y="1.5in" svg:width="8.58333in" svg:height="2.10764in" presentation:class="title" presentation:placeholder="false">
        <draw:text-box>
          <text:p text:style-name="a70" text:class-names="" text:cond-style-name=""><text:span text:style-name="a68" text:class-names="">Clique para editar o título mestre</text:span><text:span text:style-name="a69" text:class-names=""/></text:p>
        </draw:text-box>
        <svg:title/>
        <svg:desc/>
      </draw:frame>
      <draw:frame draw:id="id17" presentation:style-name="a75" draw:name="Subtitle 2" svg:x="0.75in" svg:y="3.83333in" svg:width="7in" svg:height="1.91667in" presentation:class="subtitle" presentation:placeholder="false">
        <draw:text-box>
          <text:p text:style-name="a74" text:class-names="" text:cond-style-name=""><text:span text:style-name="a72" text:class-names="">Clique para editar o estilo do subtítulo mestre</text:span><text:span text:style-name="a73" text:class-names=""/></text:p>
        </draw:text-box>
        <svg:title/>
        <svg:desc/>
      </draw:frame>
      <draw:frame draw:id="id18" presentation:style-name="a80" draw:name="Date Placeholder 3" svg:x="0.5in" svg:y="0.02in" svg:width="3.16667in" svg:height="0.36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Friday, August 17, 2012</text:date></text:span><text:span text:style-name="a78" text:class-names=""/></text:p>
        </draw:text-box>
        <svg:title/>
        <svg:desc/>
      </draw:frame>
      <draw:frame draw:id="id19" presentation:style-name="a83" draw:name="Footer Placeholder 4" svg:x="3.75in" svg:y="0.02in" svg:width="4.5in" svg:height="0.36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0" presentation:style-name="a87" draw:name="Slide Number Placeholder 5" svg:x="8.33333in" svg:y="0.02in" svg:width="1.16667in" svg:height="0.36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draw:connector draw:type="line" svg:x1="0.75in" svg:y1="3.71667in" svg:x2="9.33333in" svg:y2="3.7184in" draw:id="id21" draw:style-name="a88" draw:name="Straight Connector 7">
        <svg:title/>
        <svg:desc/>
      </draw:connector>
      <presentation:notes style:page-layout-name="pageLayout2" draw:style-name="a121">
        <draw:frame draw:id="id6" presentation:style-name="a91" draw:name="Espaço Reservado para Cabeçalho 1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Espaço Reservado para Data 2" svg:x="4.24826in" svg:y="0in" svg:width="3.25in" svg:height="0.5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7/08/2012</text:date></text:span><text:span text:style-name="a9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7" draw:name="Espaço Reservado para Imagem de Slide 3">
          <svg:title/>
          <svg:desc/>
        </draw:page-thumbnail>
        <draw:frame draw:id="id9" presentation:style-name="a113" draw:name="Espaço Reservado para Anotações 4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Clique para editar o texto mestre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gundo ní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Quinto ní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Espaço Reservado para Rodapé 5" svg:x="0in" svg:y="9.49826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20" draw:name="Espaço Reservado para Número de Slide 6" svg:x="4.24826in" svg:y="9.49826in" svg:width="3.25in" svg:height="0.5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º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22">
      <draw:custom-shape svg:x="0in" svg:y="0in" svg:width="10in" svg:height="0.4in" draw:id="id22" draw:layer="Master1-bg" draw:style-name="a125" draw:name="Rectangle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26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24" draw:layer="Master1-bg" draw:style-name="a127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25" draw:layer="Master1-bg" draw:style-name="a128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26" presentation:style-name="a132" draw:name="Title 1" svg:x="0.5in" svg:y="0.58333in" svg:width="9in" svg:height="1.08333in" presentation:class="title" presentation:placeholder="false">
        <draw:text-box>
          <text:p text:style-name="a131" text:class-names="" text:cond-style-name=""><text:span text:style-name="a129" text:class-names="">Clique para editar o título mestre</text:span><text:span text:style-name="a130" text:class-names=""/></text:p>
        </draw:text-box>
        <svg:title/>
        <svg:desc/>
      </draw:frame>
      <draw:frame draw:id="id27" presentation:style-name="a149" draw:name="Content Placeholder 2" svg:x="0.5in" svg:y="1.75in" svg:width="9in" svg:height="5.3333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 para editar o texto mestr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í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í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3" svg:x="0.5in" svg:y="0.02in" svg:width="3.16667in" svg:height="0.36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Friday, August 17, 2012</text:date></text:span><text:span text:style-name="a152" text:class-names=""/></text:p>
        </draw:text-box>
        <svg:title/>
        <svg:desc/>
      </draw:frame>
      <draw:frame draw:id="id29" presentation:style-name="a157" draw:name="Footer Placeholder 4" svg:x="3.75in" svg:y="0.02in" svg:width="4.5in" svg:height="0.36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1" draw:name="Slide Number Placeholder 5" svg:x="8.33333in" svg:y="0.02in" svg:width="1.16667in" svg:height="0.36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nº›</text:page-number></text:span><text:span text:style-name="a159" text:class-names=""/></text:p>
        </draw:text-box>
        <svg:title/>
        <svg:desc/>
      </draw:frame>
      <presentation:notes style:page-layout-name="pageLayout2" draw:style-name="a194">
        <draw:frame draw:id="id6" presentation:style-name="a164" draw:name="Espaço Reservado para Cabeçalho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9" draw:name="Espaço Reservado para Data 2" svg:x="4.24826in" svg:y="0in" svg:width="3.25in" svg:height="0.5in" presentation:class="date-time" presentation:placeholder="false">
          <draw:text-box>
            <text:p text:style-name="a168" text:class-names="" text:cond-style-name=""><text:span text:style-name="a165" text:class-names=""><text:date text:fixed="false" style:data-style-name="a166">17/08/2012</text:date></text:span><text:span text:style-name="a16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0" draw:name="Espaço Reservado para Imagem de Slide 3">
          <svg:title/>
          <svg:desc/>
        </draw:page-thumbnail>
        <draw:frame draw:id="id9" presentation:style-name="a186" draw:name="Espaço Reservado para Anotações 4" svg:x="0.75in" svg:y="4.75in" svg:width="6in" svg:height="4.5in" presentation:class="notes" presentation:placeholder="false">
          <draw:text-box>
            <text:p text:style-name="a172" text:class-names="" text:cond-style-name=""><text:span text:style-name="a171" text:class-names="">Clique para editar o texto mestre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gundo ní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2" text:class-names="">Quinto nível</text:span><text:span text:style-name="a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9" draw:name="Espaço Reservado para Rodapé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1" presentation:style-name="a193" draw:name="Espaço Reservado para Número de Slide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0" text:class-names=""><text:page-number style:num-format="1" text:fixed="false">‹nº›</text:page-number></text:span><text:span text:style-name="a19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95">
      <draw:custom-shape svg:x="0in" svg:y="0in" svg:width="10in" svg:height="0.4in" draw:id="id31" draw:layer="Master1-bg" draw:style-name="a198" draw:name="Rectangle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99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33" draw:layer="Master1-bg" draw:style-name="a200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34" draw:layer="Master1-bg" draw:style-name="a201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35" presentation:style-name="a205" draw:name="Title 1" svg:x="0.78993in" svg:y="2.58333in" svg:width="8.5in" svg:height="2.40625in" presentation:class="title" presentation:placeholder="false">
        <draw:text-box>
          <text:p text:style-name="a204" text:class-names="" text:cond-style-name=""><text:span text:style-name="a202" text:class-names="">Clique para editar o título mestre</text:span><text:span text:style-name="a203" text:class-names=""/></text:p>
        </draw:text-box>
        <svg:title/>
        <svg:desc/>
      </draw:frame>
      <draw:frame draw:id="id36" presentation:style-name="a209" draw:name="Text Placeholder 2" svg:x="0.78993in" svg:y="5.06in" svg:width="8.5in" svg:height="1.64062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 para editar o texto mestre</text:span></text:p>
            </text:list-item>
          </text:list>
        </draw:text-box>
        <svg:title/>
        <svg:desc/>
      </draw:frame>
      <draw:frame draw:id="id37" presentation:style-name="a214" draw:name="Date Placeholder 3" svg:x="0.5in" svg:y="0.02in" svg:width="3.16667in" svg:height="0.36in" presentation:class="date-time" presentation:placeholder="false">
        <draw:text-box>
          <text:p text:style-name="a213" text:class-names="" text:cond-style-name=""><text:span text:style-name="a210" text:class-names=""><text:date text:fixed="false" style:data-style-name="a211">Friday, August 17, 2012</text:date></text:span><text:span text:style-name="a212" text:class-names=""/></text:p>
        </draw:text-box>
        <svg:title/>
        <svg:desc/>
      </draw:frame>
      <draw:frame draw:id="id38" presentation:style-name="a217" draw:name="Footer Placeholder 4" svg:x="3.75in" svg:y="0.02in" svg:width="4.5in" svg:height="0.36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1" draw:name="Slide Number Placeholder 5" svg:x="8.33333in" svg:y="0.02in" svg:width="1.16667in" svg:height="0.36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>‹nº›</text:page-number></text:span><text:span text:style-name="a219" text:class-names=""/></text:p>
        </draw:text-box>
        <svg:title/>
        <svg:desc/>
      </draw:frame>
      <draw:connector draw:type="line" svg:x1="0.8in" svg:y1="5.03in" svg:x2="9.38333in" svg:y2="5.03174in" draw:id="id40" draw:style-name="a222" draw:name="Straight Connector 6">
        <svg:title/>
        <svg:desc/>
      </draw:connector>
      <presentation:notes style:page-layout-name="pageLayout2" draw:style-name="a255">
        <draw:frame draw:id="id6" presentation:style-name="a225" draw:name="Espaço Reservado para Cabeçalho 1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30" draw:name="Espaço Reservado para Data 2" svg:x="4.24826in" svg:y="0in" svg:width="3.25in" svg:height="0.5in" presentation:class="date-time" presentation:placeholder="false">
          <draw:text-box>
            <text:p text:style-name="a229" text:class-names="" text:cond-style-name=""><text:span text:style-name="a226" text:class-names=""><text:date text:fixed="false" style:data-style-name="a227">17/08/2012</text:date></text:span><text:span text:style-name="a22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1" draw:name="Espaço Reservado para Imagem de Slide 3">
          <svg:title/>
          <svg:desc/>
        </draw:page-thumbnail>
        <draw:frame draw:id="id9" presentation:style-name="a247" draw:name="Espaço Reservado para Anotações 4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>Clique para editar o texto mestre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Segundo nível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3" text:class-names="">Quinto nível</text:span><text:span text:style-name="a2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0" draw:name="Espaço Reservado para Rodapé 5" svg:x="0in" svg:y="9.49826in" svg:width="3.25in" svg:height="0.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4" draw:name="Espaço Reservado para Número de Slide 6" svg:x="4.24826in" svg:y="9.49826in" svg:width="3.25in" svg:height="0.5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nº›</text:page-number></text:span><text:span text:style-name="a252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56">
      <draw:custom-shape svg:x="0in" svg:y="0in" svg:width="10in" svg:height="0.4in" draw:id="id41" draw:layer="Master1-bg" draw:style-name="a259" draw:name="Rectangle 6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60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43" draw:layer="Master1-bg" draw:style-name="a261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44" draw:layer="Master1-bg" draw:style-name="a262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45" presentation:style-name="a266" draw:name="Title 1" svg:x="0.5in" svg:y="0.58333in" svg:width="9in" svg:height="1.08333in" presentation:class="title" presentation:placeholder="false">
        <draw:text-box>
          <text:p text:style-name="a265" text:class-names="" text:cond-style-name=""><text:span text:style-name="a263" text:class-names="">Clique para editar o título mestre</text:span><text:span text:style-name="a264" text:class-names=""/></text:p>
        </draw:text-box>
        <svg:title/>
        <svg:desc/>
      </draw:frame>
      <draw:frame draw:id="id46" presentation:style-name="a283" draw:name="Content Placeholder 2" svg:x="0.5in" svg:y="1.83in" svg:width="4.41667in" svg:height="5.16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 para editar o texto mestr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í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Quinto ní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0" draw:name="Content Placeholder 3" svg:x="5.08333in" svg:y="1.83in" svg:width="4.41667in" svg:height="5.16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que para editar o texto mestre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gundo nível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Quinto nível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5" draw:name="Date Placeholder 4" svg:x="0.5in" svg:y="0.02in" svg:width="3.16667in" svg:height="0.36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Friday, August 17, 2012</text:date></text:span><text:span text:style-name="a303" text:class-names=""/></text:p>
        </draw:text-box>
        <svg:title/>
        <svg:desc/>
      </draw:frame>
      <draw:frame draw:id="id49" presentation:style-name="a308" draw:name="Footer Placeholder 5" svg:x="3.75in" svg:y="0.02in" svg:width="4.5in" svg:height="0.36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0" presentation:style-name="a312" draw:name="Slide Number Placeholder 6" svg:x="8.33333in" svg:y="0.02in" svg:width="1.16667in" svg:height="0.36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  <presentation:notes style:page-layout-name="pageLayout2" draw:style-name="a345">
        <draw:frame draw:id="id6" presentation:style-name="a315" draw:name="Espaço Reservado para Cabeçalho 1" svg:x="0in" svg:y="0in" svg:width="3.25in" svg:height="0.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20" draw:name="Espaço Reservado para Data 2" svg:x="4.24826in" svg:y="0in" svg:width="3.25in" svg:height="0.5in" presentation:class="date-time" presentation:placeholder="false">
          <draw:text-box>
            <text:p text:style-name="a319" text:class-names="" text:cond-style-name=""><text:span text:style-name="a316" text:class-names=""><text:date text:fixed="false" style:data-style-name="a317">17/08/2012</text:date></text:span><text:span text:style-name="a3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1" draw:name="Espaço Reservado para Imagem de Slide 3">
          <svg:title/>
          <svg:desc/>
        </draw:page-thumbnail>
        <draw:frame draw:id="id9" presentation:style-name="a337" draw:name="Espaço Reservado para Anotações 4" svg:x="0.75in" svg:y="4.75in" svg:width="6in" svg:height="4.5in" presentation:class="notes" presentation:placeholder="false">
          <draw:text-box>
            <text:p text:style-name="a323" text:class-names="" text:cond-style-name=""><text:span text:style-name="a322" text:class-names="">Clique para editar o texto mestre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gundo ní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Quinto nív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0" draw:name="Espaço Reservado para Rodapé 5" svg:x="0in" svg:y="9.49826in" svg:width="3.25in" svg:height="0.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1" presentation:style-name="a344" draw:name="Espaço Reservado para Número de Slide 6" svg:x="4.24826in" svg:y="9.49826in" svg:width="3.25in" svg:height="0.5in" presentation:class="page-number" presentation:placeholder="false">
          <draw:text-box>
            <text:p text:style-name="a343" text:class-names="" text:cond-style-name=""><text:span text:style-name="a341" text:class-names=""><text:page-number style:num-format="1" text:fixed="false">‹nº›</text:page-number></text:span><text:span text:style-name="a34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46">
      <draw:custom-shape svg:x="0in" svg:y="0in" svg:width="10in" svg:height="0.4in" draw:id="id51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50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53" draw:layer="Master1-bg" draw:style-name="a351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54" draw:layer="Master1-bg" draw:style-name="a352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55" presentation:style-name="a356" draw:name="Title 1" svg:x="0.5in" svg:y="0.58333in" svg:width="9in" svg:height="1.08333in" presentation:class="title" presentation:placeholder="false">
        <draw:text-box>
          <text:p text:style-name="a355" text:class-names="" text:cond-style-name=""><text:span text:style-name="a353" text:class-names="">Clique para editar o título mestre</text:span><text:span text:style-name="a354" text:class-names=""/></text:p>
        </draw:text-box>
        <svg:title/>
        <svg:desc/>
      </draw:frame>
      <draw:frame draw:id="id56" presentation:style-name="a360" draw:name="Text Placeholder 2" svg:x="0.5in" svg:y="1.83333in" svg:width="4.3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que para editar o texto mestre</text:span></text:p>
            </text:list-item>
          </text:list>
        </draw:text-box>
        <svg:title/>
        <svg:desc/>
      </draw:frame>
      <draw:frame draw:id="id57" presentation:style-name="a377" draw:name="Content Placeholder 3" svg:x="0.5in" svg:y="2.66667in" svg:width="4.3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que para editar o texto mestre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gundo ní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Quinto ní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81" draw:name="Text Placeholder 4" svg:x="5.2in" svg:y="1.83333in" svg:width="4.3in" svg:height="0.6996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que para editar o texto mestre</text:span></text:p>
            </text:list-item>
          </text:list>
        </draw:text-box>
        <svg:title/>
        <svg:desc/>
      </draw:frame>
      <draw:frame draw:id="id59" presentation:style-name="a398" draw:name="Content Placeholder 5" svg:x="5.2in" svg:y="2.66667in" svg:width="4.3in" svg:height="4.3211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que para editar o texto mestre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gundo ní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Quinto ní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3" draw:name="Date Placeholder 6" svg:x="0.5in" svg:y="0.02in" svg:width="3.16667in" svg:height="0.36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Friday, August 17, 2012</text:date></text:span><text:span text:style-name="a401" text:class-names=""/></text:p>
        </draw:text-box>
        <svg:title/>
        <svg:desc/>
      </draw:frame>
      <draw:frame draw:id="id61" presentation:style-name="a406" draw:name="Footer Placeholder 7" svg:x="3.75in" svg:y="0.02in" svg:width="4.5in" svg:height="0.36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2" presentation:style-name="a410" draw:name="Slide Number Placeholder 8" svg:x="8.33333in" svg:y="0.02in" svg:width="1.16667in" svg:height="0.36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</draw:text-box>
        <svg:title/>
        <svg:desc/>
      </draw:frame>
      <draw:connector draw:type="line" svg:x1="2.42543in" svg:y1="4.42457in" svg:x2="7.57543in" svg:y2="4.42543in" draw:id="id63" draw:style-name="a411" draw:transform="translate(-5.00043in -4.425in) rotate(-1.5708) translate(5.00043in 4.425in)" draw:name="Straight Connector 10">
        <svg:title/>
        <svg:desc/>
      </draw:connector>
      <presentation:notes style:page-layout-name="pageLayout2" draw:style-name="a444">
        <draw:frame draw:id="id6" presentation:style-name="a414" draw:name="Espaço Reservado para Cabeçalho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9" draw:name="Espaço Reservado para Data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17/08/2012</text:date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0" draw:name="Espaço Reservado para Imagem de Slide 3">
          <svg:title/>
          <svg:desc/>
        </draw:page-thumbnail>
        <draw:frame draw:id="id9" presentation:style-name="a436" draw:name="Espaço Reservado para Anotações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que para editar o texto mestre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gundo ní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Quinto ní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9" draw:name="Espaço Reservado para Rodapé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1" presentation:style-name="a443" draw:name="Espaço Reservado para Número de Slide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nº›</text:page-number></text:span><text:span text:style-name="a44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45">
      <draw:custom-shape svg:x="0in" svg:y="0in" svg:width="10in" svg:height="0.4in" draw:id="id64" draw:layer="Master1-bg" draw:style-name="a448" draw:name="Rectangle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449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66" draw:layer="Master1-bg" draw:style-name="a450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67" draw:layer="Master1-bg" draw:style-name="a451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68" presentation:style-name="a455" draw:name="Title 1" svg:x="0.5in" svg:y="0.58333in" svg:width="9in" svg:height="1.08333in" presentation:class="title" presentation:placeholder="false">
        <draw:text-box>
          <text:p text:style-name="a454" text:class-names="" text:cond-style-name=""><text:span text:style-name="a452" text:class-names="">Clique para editar o título mestre</text:span><text:span text:style-name="a453" text:class-names=""/></text:p>
        </draw:text-box>
        <svg:title/>
        <svg:desc/>
      </draw:frame>
      <draw:frame draw:id="id69" presentation:style-name="a460" draw:name="Date Placeholder 2" svg:x="0.5in" svg:y="0.02in" svg:width="3.16667in" svg:height="0.36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Friday, August 17, 2012</text:date></text:span><text:span text:style-name="a458" text:class-names=""/></text:p>
        </draw:text-box>
        <svg:title/>
        <svg:desc/>
      </draw:frame>
      <draw:frame draw:id="id70" presentation:style-name="a463" draw:name="Footer Placeholder 3" svg:x="3.75in" svg:y="0.02in" svg:width="4.5in" svg:height="0.36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1" presentation:style-name="a467" draw:name="Slide Number Placeholder 4" svg:x="8.33333in" svg:y="0.02in" svg:width="1.16667in" svg:height="0.36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500">
        <draw:frame draw:id="id6" presentation:style-name="a470" draw:name="Espaço Reservado para Cabeçalho 1" svg:x="0in" svg:y="0in" svg:width="3.25in" svg:height="0.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7" presentation:style-name="a475" draw:name="Espaço Reservado para Data 2" svg:x="4.24826in" svg:y="0in" svg:width="3.25in" svg:height="0.5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17/08/2012</text:date></text:span><text:span text:style-name="a47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76" draw:name="Espaço Reservado para Imagem de Slide 3">
          <svg:title/>
          <svg:desc/>
        </draw:page-thumbnail>
        <draw:frame draw:id="id9" presentation:style-name="a492" draw:name="Espaço Reservado para Anotações 4" svg:x="0.75in" svg:y="4.75in" svg:width="6in" svg:height="4.5in" presentation:class="notes" presentation:placeholder="false">
          <draw:text-box>
            <text:p text:style-name="a478" text:class-names="" text:cond-style-name=""><text:span text:style-name="a477" text:class-names="">Clique para editar o texto mestre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8" text:class-names="">Quinto nível</text:span><text:span text:style-name="a4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5" draw:name="Espaço Reservado para Rodapé 5" svg:x="0in" svg:y="9.49826in" svg:width="3.25in" svg:height="0.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9" draw:name="Espaço Reservado para Número de Slide 6" svg:x="4.24826in" svg:y="9.49826in" svg:width="3.25in" svg:height="0.5in" presentation:class="page-number" presentation:placeholder="false">
          <draw:text-box>
            <text:p text:style-name="a498" text:class-names="" text:cond-style-name=""><text:span text:style-name="a496" text:class-names=""><text:page-number style:num-format="1" text:fixed="false">‹nº›</text:page-number></text:span><text:span text:style-name="a49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01">
      <draw:custom-shape svg:x="0in" svg:y="0in" svg:width="10in" svg:height="0.4in" draw:id="id72" draw:layer="Master1-bg" draw:style-name="a504" draw:name="Rectangle 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05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74" draw:layer="Master1-bg" draw:style-name="a506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75" draw:layer="Master1-bg" draw:style-name="a507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76" presentation:style-name="a512" draw:name="Date Placeholder 1" svg:x="0.5in" svg:y="0.02in" svg:width="3.16667in" svg:height="0.36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Friday, August 17, 2012</text:date></text:span><text:span text:style-name="a510" text:class-names=""/></text:p>
        </draw:text-box>
        <svg:title/>
        <svg:desc/>
      </draw:frame>
      <draw:frame draw:id="id77" presentation:style-name="a515" draw:name="Footer Placeholder 2" svg:x="3.75in" svg:y="0.02in" svg:width="4.5in" svg:height="0.36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8" presentation:style-name="a519" draw:name="Slide Number Placeholder 3" svg:x="8.33333in" svg:y="0.02in" svg:width="1.16667in" svg:height="0.36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>‹nº›</text:page-number></text:span><text:span text:style-name="a517" text:class-names=""/></text:p>
        </draw:text-box>
        <svg:title/>
        <svg:desc/>
      </draw:frame>
      <presentation:notes style:page-layout-name="pageLayout2" draw:style-name="a552">
        <draw:frame draw:id="id6" presentation:style-name="a522" draw:name="Espaço Reservado para Cabeçalho 1" svg:x="0in" svg:y="0in" svg:width="3.25in" svg:height="0.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" presentation:style-name="a527" draw:name="Espaço Reservado para Data 2" svg:x="4.24826in" svg:y="0in" svg:width="3.25in" svg:height="0.5in" presentation:class="date-time" presentation:placeholder="false">
          <draw:text-box>
            <text:p text:style-name="a526" text:class-names="" text:cond-style-name=""><text:span text:style-name="a523" text:class-names=""><text:date text:fixed="false" style:data-style-name="a524">17/08/2012</text:date></text:span><text:span text:style-name="a5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8" draw:name="Espaço Reservado para Imagem de Slide 3">
          <svg:title/>
          <svg:desc/>
        </draw:page-thumbnail>
        <draw:frame draw:id="id9" presentation:style-name="a544" draw:name="Espaço Reservado para Anotações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que para editar o texto mestre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gundo ní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Quinto nível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Espaço Reservado para Rodapé 5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1" draw:name="Espaço Reservado para Número de Slide 6" svg:x="4.24826in" svg:y="9.49826in" svg:width="3.25in" svg:height="0.5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53">
      <draw:custom-shape svg:x="0in" svg:y="0in" svg:width="10in" svg:height="0.4in" draw:id="id79" draw:layer="Master1-bg" draw:style-name="a556" draw:name="Rectangle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57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81" draw:layer="Master1-bg" draw:style-name="a558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82" draw:layer="Master1-bg" draw:style-name="a559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83" presentation:style-name="a563" draw:name="Title 1" svg:x="0.5in" svg:y="0.86623in" svg:width="2.34in" svg:height="1.38in" presentation:class="title" presentation:placeholder="false">
        <draw:text-box>
          <text:p text:style-name="a562" text:class-names="" text:cond-style-name=""><text:span text:style-name="a560" text:class-names="">Clique para editar o título mestre</text:span><text:span text:style-name="a561" text:class-names=""/></text:p>
        </draw:text-box>
        <svg:title/>
        <svg:desc/>
      </draw:frame>
      <draw:frame draw:id="id84" presentation:style-name="a580" draw:name="Content Placeholder 2" svg:x="3.25in" svg:y="0.86623in" svg:width="6.25in" svg:height="6.1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 para editar o texto mestr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gundo ní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ní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84" draw:name="Text Placeholder 3" svg:x="0.5in" svg:y="2.33in" svg:width="2.34in" svg:height="4.64087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que para editar o texto mestre</text:span></text:p>
            </text:list-item>
          </text:list>
        </draw:text-box>
        <svg:title/>
        <svg:desc/>
      </draw:frame>
      <draw:frame draw:id="id86" presentation:style-name="a589" draw:name="Date Placeholder 4" svg:x="0.5in" svg:y="0.02in" svg:width="3.16667in" svg:height="0.36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>Friday, August 17, 2012</text:date></text:span><text:span text:style-name="a587" text:class-names=""/></text:p>
        </draw:text-box>
        <svg:title/>
        <svg:desc/>
      </draw:frame>
      <draw:frame draw:id="id87" presentation:style-name="a592" draw:name="Footer Placeholder 5" svg:x="3.75in" svg:y="0.02in" svg:width="4.5in" svg:height="0.36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88" presentation:style-name="a596" draw:name="Slide Number Placeholder 6" svg:x="8.33333in" svg:y="0.02in" svg:width="1.16667in" svg:height="0.36in" presentation:class="page-number" presentation:placeholder="false">
        <draw:text-box>
          <text:p text:style-name="a595" text:class-names="" text:cond-style-name=""><text:span text:style-name="a593" text:class-names=""><text:page-number style:num-format="1" text:fixed="false">‹nº›</text:page-number></text:span><text:span text:style-name="a594" text:class-names=""/></text:p>
        </draw:text-box>
        <svg:title/>
        <svg:desc/>
      </draw:frame>
      <draw:connector draw:type="line" svg:x1="-0.01434in" svg:y1="3.91536in" svg:x2="6.08566in" svg:y2="3.9171in" draw:id="id89" draw:style-name="a597" draw:transform="translate(-3.03566in -3.91623in) rotate(-1.5708) translate(3.03566in 3.91623in)" draw:name="Straight Connector 8">
        <svg:title/>
        <svg:desc/>
      </draw:connector>
      <presentation:notes style:page-layout-name="pageLayout2" draw:style-name="a630">
        <draw:frame draw:id="id6" presentation:style-name="a600" draw:name="Espaço Reservado para Cabeçalho 1" svg:x="0in" svg:y="0in" svg:width="3.25in" svg:height="0.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5" draw:name="Espaço Reservado para Data 2" svg:x="4.24826in" svg:y="0in" svg:width="3.25in" svg:height="0.5in" presentation:class="date-time" presentation:placeholder="false">
          <draw:text-box>
            <text:p text:style-name="a604" text:class-names="" text:cond-style-name=""><text:span text:style-name="a601" text:class-names=""><text:date text:fixed="false" style:data-style-name="a602">17/08/2012</text:date></text:span><text:span text:style-name="a60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6" draw:name="Espaço Reservado para Imagem de Slide 3">
          <svg:title/>
          <svg:desc/>
        </draw:page-thumbnail>
        <draw:frame draw:id="id9" presentation:style-name="a622" draw:name="Espaço Reservado para Anotações 4" svg:x="0.75in" svg:y="4.75in" svg:width="6in" svg:height="4.5in" presentation:class="notes" presentation:placeholder="false">
          <draw:text-box>
            <text:p text:style-name="a608" text:class-names="" text:cond-style-name=""><text:span text:style-name="a607" text:class-names="">Clique para editar o texto mestre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Segundo nível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8" text:class-names="">Quinto nível</text:span><text:span text:style-name="a6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5" draw:name="Espaço Reservado para Rodapé 5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9" draw:name="Espaço Reservado para Número de Slide 6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nº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631">
      <draw:custom-shape svg:x="0in" svg:y="0in" svg:width="10in" svg:height="0.4in" draw:id="id90" draw:layer="Master1-bg" draw:style-name="a634" draw:name="Rectangle 6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635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92" draw:layer="Master1-bg" draw:style-name="a636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93" draw:layer="Master1-bg" draw:style-name="a637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94" presentation:style-name="a641" draw:name="Title 1" svg:x="0.5in" svg:y="0.86667in" svg:width="2.34326in" svg:height="1.38333in" presentation:class="title" presentation:placeholder="false">
        <draw:text-box>
          <text:p text:style-name="a640" text:class-names="" text:cond-style-name=""><text:span text:style-name="a638" text:class-names="">Clique para editar o título mestre</text:span><text:span text:style-name="a639" text:class-names=""/></text:p>
        </draw:text-box>
        <svg:title/>
        <svg:desc/>
      </draw:frame>
      <draw:frame draw:id="id95" presentation:style-name="a645" draw:name="Picture Placeholder 2" svg:x="3.12621in" svg:y="0.91667in" svg:width="6.45712in" svg:height="6.01537in" presentation:class="graphic" presentation:placeholder="false">
        <draw:text-box>
          <text:p text:style-name="a644" text:class-names="" text:cond-style-name=""><text:span text:style-name="a642" text:class-names="">Clique no ícone para adicionar uma imagem</text:span><text:span text:style-name="a643" text:class-names=""/></text:p>
        </draw:text-box>
        <svg:title/>
        <svg:desc/>
      </draw:frame>
      <draw:frame draw:id="id96" presentation:style-name="a649" draw:name="Text Placeholder 3" svg:x="0.5in" svg:y="2.33333in" svg:width="2.34in" svg:height="4.64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que para editar o texto mestre</text:span></text:p>
            </text:list-item>
          </text:list>
        </draw:text-box>
        <svg:title/>
        <svg:desc/>
      </draw:frame>
      <draw:frame draw:id="id97" presentation:style-name="a654" draw:name="Date Placeholder 4" svg:x="0.5in" svg:y="0.02in" svg:width="3.16667in" svg:height="0.36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Friday, August 17, 2012</text:date></text:span><text:span text:style-name="a652" text:class-names=""/></text:p>
        </draw:text-box>
        <svg:title/>
        <svg:desc/>
      </draw:frame>
      <draw:frame draw:id="id98" presentation:style-name="a657" draw:name="Footer Placeholder 5" svg:x="3.75in" svg:y="0.02in" svg:width="4.5in" svg:height="0.36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99" presentation:style-name="a661" draw:name="Slide Number Placeholder 6" svg:x="8.33333in" svg:y="0.02in" svg:width="1.16667in" svg:height="0.36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nº›</text:page-number></text:span><text:span text:style-name="a659" text:class-names=""/></text:p>
        </draw:text-box>
        <svg:title/>
        <svg:desc/>
      </draw:frame>
      <presentation:notes style:page-layout-name="pageLayout2" draw:style-name="a694">
        <draw:frame draw:id="id6" presentation:style-name="a664" draw:name="Espaço Reservado para Cabeçalho 1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9" draw:name="Espaço Reservado para Data 2" svg:x="4.24826in" svg:y="0in" svg:width="3.25in" svg:height="0.5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7/08/2012</text:date></text:span><text:span text:style-name="a66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70" draw:name="Espaço Reservado para Imagem de Slide 3">
          <svg:title/>
          <svg:desc/>
        </draw:page-thumbnail>
        <draw:frame draw:id="id9" presentation:style-name="a686" draw:name="Espaço Reservado para Anotações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Clique para editar o texto mestre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gundo ní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Quinto nível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9" draw:name="Espaço Reservado para Rodapé 5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3" draw:name="Espaço Reservado para Número de Slid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>‹nº›</text:page-number></text:span><text:span text:style-name="a69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95">
      <draw:custom-shape svg:x="0in" svg:y="0in" svg:width="10in" svg:height="0.4in" draw:id="id100" draw:layer="Master1-bg" draw:style-name="a698" draw:name="Rectangle 6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99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102" draw:layer="Master1-bg" draw:style-name="a700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103" draw:layer="Master1-bg" draw:style-name="a701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104" presentation:style-name="a705" draw:name="Title 1" svg:x="0.5in" svg:y="0.58333in" svg:width="9in" svg:height="1.08333in" presentation:class="title" presentation:placeholder="false">
        <draw:text-box>
          <text:p text:style-name="a704" text:class-names="" text:cond-style-name=""><text:span text:style-name="a702" text:class-names="">Clique para editar o título mestre</text:span><text:span text:style-name="a703" text:class-names=""/></text:p>
        </draw:text-box>
        <svg:title/>
        <svg:desc/>
      </draw:frame>
      <draw:frame draw:id="id105" presentation:style-name="a722" draw:name="Vertical Text Placeholder 2" svg:x="0.5in" svg:y="1.75in" svg:width="9in" svg:height="5.33333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que para editar o texto mestre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gundo ní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Quinto nível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27" draw:name="Date Placeholder 3" svg:x="0.5in" svg:y="0.02in" svg:width="3.16667in" svg:height="0.36in" presentation:class="date-time" presentation:placeholder="false">
        <draw:text-box>
          <text:p text:style-name="a726" text:class-names="" text:cond-style-name=""><text:span text:style-name="a723" text:class-names=""><text:date text:fixed="false" style:data-style-name="a724">Friday, August 17, 2012</text:date></text:span><text:span text:style-name="a725" text:class-names=""/></text:p>
        </draw:text-box>
        <svg:title/>
        <svg:desc/>
      </draw:frame>
      <draw:frame draw:id="id107" presentation:style-name="a730" draw:name="Footer Placeholder 4" svg:x="3.75in" svg:y="0.02in" svg:width="4.5in" svg:height="0.36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08" presentation:style-name="a734" draw:name="Slide Number Placeholder 5" svg:x="8.33333in" svg:y="0.02in" svg:width="1.16667in" svg:height="0.36in" presentation:class="page-number" presentation:placeholder="false">
        <draw:text-box>
          <text:p text:style-name="a733" text:class-names="" text:cond-style-name=""><text:span text:style-name="a731" text:class-names=""><text:page-number style:num-format="1" text:fixed="false">‹nº›</text:page-number></text:span><text:span text:style-name="a732" text:class-names=""/></text:p>
        </draw:text-box>
        <svg:title/>
        <svg:desc/>
      </draw:frame>
      <presentation:notes style:page-layout-name="pageLayout2" draw:style-name="a767">
        <draw:frame draw:id="id6" presentation:style-name="a737" draw:name="Espaço Reservado para Cabeçalho 1" svg:x="0in" svg:y="0in" svg:width="3.25in" svg:height="0.5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2" draw:name="Espaço Reservado para Data 2" svg:x="4.24826in" svg:y="0in" svg:width="3.25in" svg:height="0.5in" presentation:class="date-time" presentation:placeholder="false">
          <draw:text-box>
            <text:p text:style-name="a741" text:class-names="" text:cond-style-name=""><text:span text:style-name="a738" text:class-names=""><text:date text:fixed="false" style:data-style-name="a739">17/08/2012</text:date></text:span><text:span text:style-name="a74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43" draw:name="Espaço Reservado para Imagem de Slide 3">
          <svg:title/>
          <svg:desc/>
        </draw:page-thumbnail>
        <draw:frame draw:id="id9" presentation:style-name="a759" draw:name="Espaço Reservado para Anotações 4" svg:x="0.75in" svg:y="4.75in" svg:width="6in" svg:height="4.5in" presentation:class="notes" presentation:placeholder="false">
          <draw:text-box>
            <text:p text:style-name="a745" text:class-names="" text:cond-style-name=""><text:span text:style-name="a744" text:class-names="">Clique para editar o texto mestre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gundo ní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5" text:class-names="">Quinto nível</text:span><text:span text:style-name="a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2" draw:name="Espaço Reservado para Rodapé 5" svg:x="0in" svg:y="9.49826in" svg:width="3.25in" svg:height="0.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6" draw:name="Espaço Reservado para Número de Slid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3" text:class-names=""><text:page-number style:num-format="1" text:fixed="false">‹nº›</text:page-number></text:span><text:span text:style-name="a764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768">
      <draw:custom-shape svg:x="0in" svg:y="0in" svg:width="10in" svg:height="0.4in" draw:id="id109" draw:layer="Master1-bg" draw:style-name="a771" draw:name="Rectangle 6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72" draw:name="Picture 10" svg:x="9.1624in" svg:y="6.74457in" svg:width="0.67446in" svg:height="0.58199in" style:rel-width="scale" style:rel-height="scale">
        <draw:image xlink:href="media/image1.png" xlink:type="simple" xlink:show="embed" xlink:actuate="onLoad"/>
        <svg:title/>
        <svg:desc>C:\Users\Multimeios_01\Documents\multimeios_william\Logo\brasao\Secretaria da Educacao.png</svg:desc>
      </draw:frame>
      <draw:frame draw:id="id111" draw:layer="Master1-bg" draw:style-name="a773" draw:transform="translate(-0.14149in -1.84201in) rotate(-1.5708) translate(2.35333in 0.2223in)" draw:name="Picture 2" svg:width="0.28299in" svg:height="3.68403in" style:rel-width="scale" style:rel-height="scale">
        <draw:image xlink:href="media/image2.png" xlink:type="simple" xlink:show="embed" xlink:actuate="onLoad"/>
        <svg:title/>
        <svg:desc>C:\Users\Multimeios_01\Desktop\ILUSTRTAÇÕES DIA A DIA\LEM final (1)5.png</svg:desc>
      </draw:frame>
      <draw:frame draw:id="id112" draw:layer="Master1-bg" draw:style-name="a774" draw:name="Picture 3" svg:x="-0.03993in" svg:y="5.87622in" svg:width="1.78615in" svg:height="1.67814in" style:rel-width="scale" style:rel-height="scale">
        <draw:image xlink:href="media/image3.png" xlink:type="simple" xlink:show="embed" xlink:actuate="onLoad"/>
        <svg:title/>
        <svg:desc>C:\Users\Multimeios_01\Desktop\ILUSTRTAÇÕES DIA A DIA\LEM final (1)4.png</svg:desc>
      </draw:frame>
      <draw:frame draw:id="id113" presentation:style-name="a778" draw:name="Vertical Title 1" svg:x="7.25in" svg:y="0.66667in" svg:width="2.25in" svg:height="6.41667in" presentation:class="title" presentation:placeholder="false">
        <draw:text-box>
          <text:p text:style-name="a777" text:class-names="" text:cond-style-name=""><text:span text:style-name="a775" text:class-names="">Clique para editar o título mestre</text:span><text:span text:style-name="a776" text:class-names=""/></text:p>
        </draw:text-box>
        <svg:title/>
        <svg:desc/>
      </draw:frame>
      <draw:frame draw:id="id114" presentation:style-name="a795" draw:name="Vertical Text Placeholder 2" svg:x="0.5in" svg:y="0.66667in" svg:width="6.58333in" svg:height="6.41667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que para editar o texto mestre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gundo ní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1" text:class-names="">Quinto nível</text:span><text:span text:style-name="a7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800" draw:name="Date Placeholder 3" svg:x="0.5in" svg:y="0.02in" svg:width="3.16667in" svg:height="0.36in" presentation:class="date-time" presentation:placeholder="false">
        <draw:text-box>
          <text:p text:style-name="a799" text:class-names="" text:cond-style-name=""><text:span text:style-name="a796" text:class-names=""><text:date text:fixed="false" style:data-style-name="a797">Friday, August 17, 2012</text:date></text:span><text:span text:style-name="a798" text:class-names=""/></text:p>
        </draw:text-box>
        <svg:title/>
        <svg:desc/>
      </draw:frame>
      <draw:frame draw:id="id116" presentation:style-name="a803" draw:name="Footer Placeholder 4" svg:x="3.75in" svg:y="0.02in" svg:width="4.5in" svg:height="0.36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7" presentation:style-name="a807" draw:name="Slide Number Placeholder 5" svg:x="8.33333in" svg:y="0.02in" svg:width="1.16667in" svg:height="0.36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>‹nº›</text:page-number></text:span><text:span text:style-name="a805" text:class-names=""/></text:p>
        </draw:text-box>
        <svg:title/>
        <svg:desc/>
      </draw:frame>
      <presentation:notes style:page-layout-name="pageLayout2" draw:style-name="a840">
        <draw:frame draw:id="id6" presentation:style-name="a810" draw:name="Espaço Reservado para Cabeçalho 1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5" draw:name="Espaço Reservado para Data 2" svg:x="4.24826in" svg:y="0in" svg:width="3.25in" svg:height="0.5in" presentation:class="date-time" presentation:placeholder="false">
          <draw:text-box>
            <text:p text:style-name="a814" text:class-names="" text:cond-style-name=""><text:span text:style-name="a811" text:class-names=""><text:date text:fixed="false" style:data-style-name="a812">17/08/2012</text:date></text:span><text:span text:style-name="a8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6" draw:name="Espaço Reservado para Imagem de Slide 3">
          <svg:title/>
          <svg:desc/>
        </draw:page-thumbnail>
        <draw:frame draw:id="id9" presentation:style-name="a832" draw:name="Espaço Reservado para Anotações 4" svg:x="0.75in" svg:y="4.75in" svg:width="6in" svg:height="4.5in" presentation:class="notes" presentation:placeholder="false">
          <draw:text-box>
            <text:p text:style-name="a818" text:class-names="" text:cond-style-name=""><text:span text:style-name="a817" text:class-names="">Clique para editar o texto mestre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Segundo nível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8" text:class-names="">Quinto nível</text:span><text:span text:style-name="a8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5" draw:name="Espaço Reservado para Rodapé 5" svg:x="0in" svg:y="9.49826in" svg:width="3.25in" svg:height="0.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1" presentation:style-name="a839" draw:name="Espaço Reservado para Número de Slide 6" svg:x="4.24826in" svg:y="9.49826in" svg:width="3.25in" svg:height="0.5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nº›</text:page-number></text:span><text:span text:style-name="a8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Multimeios_01</meta:initial-creator>
    <dc:creator>Aquias</dc:creator>
    <meta:creation-date>2012-07-16T13:08:50Z</meta:creation-date>
    <dc:date>2013-08-15T18:07:24Z</dc:date>
    <meta:template xlink:href="" xlink:type="simple"/>
    <meta:editing-cycles>16</meta:editing-cycles>
    <meta:editing-duration>PT17601S</meta:editing-duration>
    <meta:document-statistic meta:paragraph-count="3" meta:word-count="5"/>
  </office:meta>
</office:document-meta>
</file>